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4cm" table:align="left"/>
    </style:style>
    <style:style style:name="Tableau1.A" style:family="table-column">
      <style:table-column-properties style:column-width="13.407cm"/>
    </style:style>
    <style:style style:name="Tableau1.B" style:family="table-column">
      <style:table-column-properties style:column-width="3.833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Heading_20_1">
      <style:paragraph-properties fo:text-align="start" style:justify-single-word="false"/>
      <style:text-properties style:font-name="Arial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style:font-name="Arial"/>
    </style:style>
    <style:style style:name="P5" style:family="paragraph" style:parent-style-name="Table_20_Contents">
      <style:paragraph-properties fo:margin-top="0cm" fo:margin-bottom="0.499cm" fo:text-align="start" style:justify-single-word="false"/>
    </style:style>
    <style:style style:name="T1" style:family="text">
      <style:text-properties fo:font-style="italic"/>
    </style:style>
    <style:style style:name="T2" style:family="text">
      <style:text-properties style:font-name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conteneur">
          <text:p text:style-name="Standard"/>
          <text:section text:style-name="Sect1" text:name="contenu">
            <text:h text:style-name="P2" text:outline-level="1">Analyser une affiche de propagande, l’exemple de Staline</text:h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3"><draw:frame draw:style-name="fr1" draw:name="images1" text:anchor-type="as-char" svg:width="11.06cm" svg:height="16.193cm" draw:z-index="0"><draw:image xlink:href="http://www.clg-diderot-deuil.ac-versailles.fr/local/cache-vignettes/L418xH612/Capture_affiche-462e9.jpg" xlink:type="simple" xlink:show="embed" xlink:actuate="onLoad"/></draw:frame></text:p>
                </table:table-cell>
                <table:table-cell table:style-name="Tableau1.A1" office:value-type="string">
                  <text:p text:style-name="P5"><text:span text:style-name="Strong_20_Emphasis"><text:span text:style-name="T2">1ère étape : présentation du document</text:span></text:span><text:span text:style-name="T2"> </text:span></text:p>
                  <text:p text:style-name="P4"><draw:frame draw:style-name="fr1" draw:name="images2" text:anchor-type="as-char" svg:width="0.212cm" svg:height="0.291cm" draw:z-index="1"><draw:image xlink:href="http://www.clg-diderot-deuil.ac-versailles.fr/local/cache-vignettes/L8xH11/puce-32883.gif" xlink:type="simple" xlink:show="embed" xlink:actuate="onLoad"/></draw:frame> <text:span text:style-name="T1">Nature :</text:span> C’est une affiche de propagande politique soviétique...</text:p>
                  <text:p text:style-name="P4"><draw:frame draw:style-name="fr1" draw:name="images3" text:anchor-type="as-char" svg:width="0.212cm" svg:height="0.291cm" draw:z-index="2"><draw:image xlink:href="http://www.clg-diderot-deuil.ac-versailles.fr/local/cache-vignettes/L8xH11/puce-32883.gif" xlink:type="simple" xlink:show="embed" xlink:actuate="onLoad"/></draw:frame> <text:span text:style-name="T1">Date et contexte historique :</text:span> ... réalisée en 1934, soit cinq ans après le « grand tournant » : c’est la fin du 1er plan quinquennal. C’est donc l’heure du bilan, que va dresser cette affiche.</text:p>
                  <text:p text:style-name="P4"><draw:frame draw:style-name="fr1" draw:name="images4" text:anchor-type="as-char" svg:width="0.212cm" svg:height="0.291cm" draw:z-index="3"><draw:image xlink:href="http://www.clg-diderot-deuil.ac-versailles.fr/local/cache-vignettes/L8xH11/puce-32883.gif" xlink:type="simple" xlink:show="embed" xlink:actuate="onLoad"/></draw:frame> <text:span text:style-name="T1">Auteur (ou commanditaire) :</text:span> le PC russe, donc Staline.</text:p>
                  <text:p text:style-name="P4"><draw:frame draw:style-name="fr1" draw:name="images5" text:anchor-type="as-char" svg:width="0.212cm" svg:height="0.291cm" draw:z-index="4"><draw:image xlink:href="http://www.clg-diderot-deuil.ac-versailles.fr/local/cache-vignettes/L8xH11/puce-32883.gif" xlink:type="simple" xlink:show="embed" xlink:actuate="onLoad"/></draw:frame> <text:span text:style-name="T1">Destinataire :</text:span> le peuple soviétique</text:p>
                </table:table-cell>
              </table:table-row>
              <text:soft-page-break/>
              <table:table-row>
                <table:table-cell table:style-name="Tableau1.A1" office:value-type="string">
                  <text:p text:style-name="P3"><draw:frame draw:style-name="fr1" draw:name="images6" text:anchor-type="as-char" svg:width="13.229cm" svg:height="11.271cm" draw:z-index="5"><draw:image xlink:href="http://www.clg-diderot-deuil.ac-versailles.fr/local/cache-vignettes/L500xH426/Capture_staline_1-1ab4c.jpg" xlink:type="simple" xlink:show="embed" xlink:actuate="onLoad"/></draw:frame></text:p>
                </table:table-cell>
                <table:table-cell table:style-name="Tableau1.A1" office:value-type="string">
                  <text:p text:style-name="P5"><text:span text:style-name="Strong_20_Emphasis"><text:span text:style-name="T2">2ème étape : description de l’affiche</text:span></text:span><text:span text:style-name="T2"> </text:span></text:p>
                  <text:p text:style-name="P4">Cette étape consiste à repérer les principaux éléments qui composent l’image. Pour les reconnaître, il faut faire appel à ses connaissances de cours.</text:p>
                </table:table-cell>
              </table:table-row>
              <text:soft-page-break/>
              <table:table-row>
                <table:table-cell table:style-name="Tableau1.A1" office:value-type="string">
                  <text:p text:style-name="P3"><draw:frame draw:style-name="fr1" draw:name="images7" text:anchor-type="as-char" svg:width="11.086cm" svg:height="16.166cm" draw:z-index="6"><draw:image xlink:href="http://www.clg-diderot-deuil.ac-versailles.fr/local/cache-vignettes/L419xH611/Capture_analyse-4ab34.jpg" xlink:type="simple" xlink:show="embed" xlink:actuate="onLoad"/></draw:frame></text:p>
                </table:table-cell>
                <table:table-cell table:style-name="Tableau1.A1" office:value-type="string">
                  <text:p text:style-name="P5"><text:span text:style-name="Strong_20_Emphasis"><text:span text:style-name="T2">3ème étape : analyse de l’affiche</text:span></text:span><text:span text:style-name="T2"> </text:span></text:p>
                  <text:p text:style-name="P4"><text:span text:style-name="T1">La relation de Lénine à Staline :</text:span> <text:line-break/><draw:frame draw:style-name="fr1" draw:name="images8" text:anchor-type="as-char" svg:width="0.212cm" svg:height="0.291cm" draw:z-index="7"><draw:image xlink:href="http://www.clg-diderot-deuil.ac-versailles.fr/local/cache-vignettes/L8xH11/puce-32883.gif" xlink:type="simple" xlink:show="embed" xlink:actuate="onLoad"/></draw:frame> Lénine montre le chemin ; <text:line-break/><draw:frame draw:style-name="fr1" draw:name="images9" text:anchor-type="as-char" svg:width="0.212cm" svg:height="0.291cm" draw:z-index="8"><draw:image xlink:href="http://www.clg-diderot-deuil.ac-versailles.fr/local/cache-vignettes/L8xH11/puce-32883.gif" xlink:type="simple" xlink:show="embed" xlink:actuate="onLoad"/></draw:frame> Staline réalise le projet de Lénine, il est son héritier.</text:p>
                  <text:p text:style-name="P4"><text:span text:style-name="T1">L’oeuvre de Staline :</text:span> <text:line-break/><draw:frame draw:style-name="fr1" draw:name="images10" text:anchor-type="as-char" svg:width="0.212cm" svg:height="0.291cm" draw:z-index="9"><draw:image xlink:href="http://www.clg-diderot-deuil.ac-versailles.fr/local/cache-vignettes/L8xH11/puce-32883.gif" xlink:type="simple" xlink:show="embed" xlink:actuate="onLoad"/></draw:frame> succès du premier plan quiquennal, Staline a réussi l’industrialisation du pays.</text:p>
                  <text:p text:style-name="P4"><text:span text:style-name="T1">Sa relation au peuple :</text:span> <text:line-break/><draw:frame draw:style-name="fr1" draw:name="images11" text:anchor-type="as-char" svg:width="0.212cm" svg:height="0.291cm" draw:z-index="10"><draw:image xlink:href="http://www.clg-diderot-deuil.ac-versailles.fr/local/cache-vignettes/L8xH11/puce-32883.gif" xlink:type="simple" xlink:show="embed" xlink:actuate="onLoad"/></draw:frame> Staline est considéré comme le guide de la révolution mondiale ; <text:line-break/><draw:frame draw:style-name="fr1" draw:name="images12" text:anchor-type="as-char" svg:width="0.212cm" svg:height="0.291cm" draw:z-index="11"><draw:image xlink:href="http://www.clg-diderot-deuil.ac-versailles.fr/local/cache-vignettes/L8xH11/puce-32883.gif" xlink:type="simple" xlink:show="embed" xlink:actuate="onLoad"/></draw:frame> le peuple approuve sa politique.</text:p>
                  <text:p text:style-name="P4"><text:span text:style-name="T1">Le message :</text:span> Staline guide avec succès le peuple soviétique dans sa marche vers le progrès (= réalisation du socialisme).</text:p>
                </table:table-cell>
              </table:table-row>
              <table:table-row>
                <table:table-cell table:style-name="Tableau1.A1" table:number-columns-spanned="2" office:value-type="string">
                  <text:p text:style-name="P4">Ce que ne dit pas l’affiche : </text:p>
                  <text:p text:style-name="P4"><draw:frame draw:style-name="fr1" draw:name="images13" text:anchor-type="as-char" svg:width="0.212cm" svg:height="0.291cm" draw:z-index="12"><draw:image xlink:href="http://www.clg-diderot-deuil.ac-versailles.fr/local/cache-vignettes/L8xH11/puce-32883.gif" xlink:type="simple" xlink:show="embed" xlink:actuate="onLoad"/></draw:frame> Staline exerce une dictature.</text:p>
                  <text:p text:style-name="P4"><draw:frame draw:style-name="fr1" draw:name="images14" text:anchor-type="as-char" svg:width="0.212cm" svg:height="0.291cm" draw:z-index="13"><draw:image xlink:href="http://www.clg-diderot-deuil.ac-versailles.fr/local/cache-vignettes/L8xH11/puce-32883.gif" xlink:type="simple" xlink:show="embed" xlink:actuate="onLoad"/></draw:frame> La révolution n’est pas devenue mondiale.</text:p>
                  <text:p text:style-name="P4"><draw:frame draw:style-name="fr1" draw:name="images15" text:anchor-type="as-char" svg:width="0.212cm" svg:height="0.291cm" draw:z-index="14"><draw:image xlink:href="http://www.clg-diderot-deuil.ac-versailles.fr/local/cache-vignettes/L8xH11/puce-32883.gif" xlink:type="simple" xlink:show="embed" xlink:actuate="onLoad"/></draw:frame> Une partie de la population s’oppose au pouvoir communiste (surtout les paysans).</text:p>
                  <text:p text:style-name="P4"><draw:frame draw:style-name="fr1" draw:name="images16" text:anchor-type="as-char" svg:width="0.212cm" svg:height="0.291cm" draw:z-index="15"><draw:image xlink:href="http://www.clg-diderot-deuil.ac-versailles.fr/local/cache-vignettes/L8xH11/puce-32883.gif" xlink:type="simple" xlink:show="embed" xlink:actuate="onLoad"/></draw:frame> La collectivisation des terres entraîne une terrible famine.</text:p>
                </table:table-cell>
                <table:covered-table-cell/>
              </table:table-row>
            </table:table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ia Poulain </meta:initial-creator>
    <meta:creation-date>2014-01-07T15:31:11.25</meta:creation-date>
    <meta:printed-by>Patricia Poulain </meta:printed-by>
    <meta:print-date>2014-01-07T15:34:59.59</meta:print-date>
    <meta:document-statistic meta:table-count="1" meta:image-count="16" meta:object-count="0" meta:page-count="3" meta:paragraph-count="21" meta:word-count="223" meta:character-count="1396"/>
    <dc:date>2014-01-07T15:36:57.51</dc:date>
    <dc:creator>Patricia Poulain </dc:creator>
    <meta:editing-duration>PT5M49S</meta:editing-duration>
    <meta:editing-cycles>1</meta:editing-cycles>
    <meta:generator>OpenOffice.org/3.3$Win32 OpenOffice.org_project/330m20$Build-9567</meta:generator>
  </office:meta>
</office:document-meta>
</file>